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18, Achter de Tuintjes 5, 5126 BK</text:span>
          </text:p>
            <text:p text:style-name="common-al">uitbreiden woning en bouwen bijgebouw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00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1008</meta:user-defined>
    <meta:user-defined meta:name="OVERHEIDop.GmbID/DC.identifier">gmb-2018-261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K 5</meta:user-defined>
    <meta:user-defined meta:name="OVERHEIDop.woonplaats">Gilze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82 394988</meta:user-defined>
    <meta:user-defined meta:name="OVERHEIDop.versieInformatie"/>
  </office:meta>
</office:document-meta>
</file>