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 van een rundveestal en machineberging, Langbroekerdijk A 104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7506</text:p>
            <text:p text:style-name="common-al">Voor : De bouw van een rundveestal en machineberging.</text:p>
            <text:p text:style-name="common-al">Locatie : Langbroekerdijk A 104, (3947 BK) Langbroek</text:p>
            <text:p text:style-name="common-al">Datum ontvangst : 18-12-2017</text:p>
            <text:p text:style-name="common-al"/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last-al">Gepubliceerd op de gemeentepagina in de Wijkse Courant d.d. 27-12-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27-12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 van een rundveestal en machineberging, Langbroekerdijk A 104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10</meta:user-defined>
    <meta:user-defined meta:name="OVERHEIDop.GmbID/DC.identifier">gmb-2018-2610</meta:user-defined>
    <meta:user-defined meta:name="OVERHEID.TaxonomieBeleidsagenda/OVERHEID.category">Bestuur | Organisatie en beleid</meta:user-defined>
    <meta:user-defined meta:name="OVERHEIDop.referentienummer">2017-264</meta:user-defined>
    <meta:user-defined meta:name="DCTERMS.abstract">Bouw van een rundveestal en machineberging, Langbroekerdijk A 104 in Langbroek. Gepubliceerd op de gemeentepagina in de Wijkse Courant d.d. 27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38 447235</meta:user-defined>
    <meta:user-defined meta:name="OVERHEIDop.versieInformatie"/>
  </office:meta>
</office:document-meta>
</file>