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stemmingsplan Buitengebied Peel en Maas, locatie Ninnesweg 67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ze in de vergadering van 26 november  2018 de  wijziging  van het bestemmingsplan Buitengebied Peel en Maas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Ninnesweg 67 te Panningen; wijziging van de bestemming “Agrarisch Intensieve Veehouderij” naar de bestemming “Wonen”. </text:p>
                <text:p text:style-name="al"/>
              </text:list-item>
            </text:list>
            <text:p text:style-name="common-al">
            <text:span text:style-name="nadrukvet">Inzien vastgesteld bestemmingsplan</text:span>
          </text:p>
            <text:p text:style-name="common-al">Het bestemmingsplan ligt ter inzage van 5 december 2018 tot en met 16 januari 2019.  </text:p>
            <text:p text:style-name="common-al">Het bestemmingsplan en de onderliggende stukken zijn als volgt raadpleegbaar:  </text:p>
            <text:p text:style-name="common-al"/>
            <text:p text:style-name="common-al">•          op www.ruimtelijkeplannen.nl. via het  IDN-nummer: NL.IMRO.WZ0022-VG01</text:p>
            <text:p text:style-name="common-al">•          Op de gemeentelijke website van de gemeente Peel en Maas</text:p>
            <text:p text:style-name="common-al">•          op papier in te zien bij de publieksbalie van het Huis van de Gemeente. </text:p>
            <text:p text:style-name="common-al">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5 december 2018 tot en met 16 januari 2019 beroep instellen tegen het vastgestelde bestemmingsplan bij de Afdeling bestuursrechtspraak van de Raad van State, Postbus 20019, 2500 EA ’s-Gravenhage.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last-al">Panning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09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Buitengebied Peel en Maas, locatie Ninnesweg 67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92</meta:user-defined>
    <meta:user-defined meta:name="OVERHEIDop.GmbID/DC.identifier">gmb-2018-260992</meta:user-defined>
    <meta:user-defined meta:name="OVERHEID.TaxonomieBeleidsagenda/OVERHEID.category">Ruimte en infrastructuur | Organisatie en beleid</meta:user-defined>
    <meta:user-defined meta:name="OVERHEIDop.Ruimtelijkplan/OVERHEIDop.bekendmakingBetreffendePlan">NL.IMRO.1894.WZ0022-VG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E 1</meta:user-defined>
    <meta:user-defined meta:name="OVERHEIDop.woonplaats">Panningen</meta:user-defined>
    <meta:user-defined meta:name="OVERHEIDop.straatnaam">Nobisstraat</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EPSG28992/DC.spatial">195801 372396</meta:user-defined>
    <meta:user-defined meta:name="OVERHEIDop.versieInformatie"/>
  </office:meta>
</office:document-meta>
</file>