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1 december | Lichtjesavond | Markt en delen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december | Lichtjesavond | Markt en delen binnenstad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99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9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9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11 december | Lichtjesavond | Markt en delen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991</meta:user-defined>
    <meta:user-defined meta:name="OVERHEIDop.GmbID/DC.identifier">gmb-2018-2609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P 11</meta:user-defined>
    <meta:user-defined meta:name="OVERHEIDop.woonplaats">Delf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53 447490</meta:user-defined>
    <meta:user-defined meta:name="OVERHEIDop.versieInformatie"/>
  </office:meta>
</office:document-meta>
</file>