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nkade 8 te Maarssen ,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Veenkade 8 te Maarssen op 20 november 2018 door de gemeenteraad ongewijzigd is vastgesteld. Het bestemmingsplan ligt met ingang van vrijdag 7 december 2018 tot en met donderdag 17 januari 2019 ter inzage in het kader van beroep bij de Afdeling bestuursrechtspraak van de Raad van State. </text:p>
            <text:p text:style-name="common-al">
            <text:span text:style-name="nadrukvet">Inhoud</text:span>
          </text:p>
            <text:p text:style-name="common-al">Het betreft een zogenaamd postzegel bestemmingsplan voor de percelen Veenkade 8 en 10 in Maarssen. Het bouwvlak voor het perceel Veenkade 8 is aangepast om de verplaatsing van de woning mogelijk te maken. Het aantal woningen neemt niet toe. Vanwege de aanpassing van het bouwvlak bij nummer 8 was het ook nodig een kleine aanpassing te doen aan de regeling voor Veenkade 10.</text:p>
            <text:p text:style-name="common-al">
            <text:span text:style-name="nadrukvet">Inzien</text:span>
          </text:p>
            <text:p text:style-name="common-al">U kunt het vastgestelde bestemmingsplan met ingang van vrijdag 7 december 2018 digitaal raadplegen op <text:a xlink:href="http://www.ruimtelijkeplannen.nl/" xlink:type="simple">www.ruimtelijkeplannen.nl</text:a> (kenmerk: NL.IMRO.1904.BPVeenkade8MRS-VG01) en vanaf dezelfde datum tot en met donderdag 17 januari 2019 zonder afspraak, tijdens de openingstijden inzien bij het omgevingsloket van de gemeente Stichtse Vecht, Endelhovenlaan 1 in Maarssen. Voor informatie over het bestemmingsplan kunt u contact opnemen met mevrouw L. van de Craats (tel. 14 0346). </text:p>
            <text:p text:style-name="common-al">
            <text:span text:style-name="nadrukvet">Reageren</text:span>
          </text:p>
            <text:p text:style-name="common-al">Tegen het besluit tot vaststelling van het bestemmingsplan kunt u met ingang van vrijdag 7 december 2018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op het ontwerpbestemmingsplan. </text:p>
            <text:p text:style-name="common-al">Het beroepschrift richt u aan de Afdeling bestuursrechtspraak van de Raad van State, Postbus 20019, 2500 EA Den Haag.</text:p>
            <text:p text:style-name="common-al">
            <text:span text:style-name="nadrukvet">In werking treden bestemmingsplan</text:span>
          </text:p>
            <text:p text:style-name="common-al">Op vrijdag 18 januari 2019, de dag nadat de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9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nkade 8 te Maarssen ,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90</meta:user-defined>
    <meta:user-defined meta:name="OVERHEIDop.GmbID/DC.identifier">gmb-2018-260990</meta:user-defined>
    <meta:user-defined meta:name="OVERHEID.TaxonomieBeleidsagenda/OVERHEID.category">Ruimte en infrastructuur | Organisatie en beleid</meta:user-defined>
    <meta:user-defined meta:name="OVERHEIDop.Ruimtelijkplan/OVERHEIDop.bekendmakingBetreffendePlan">NL.IMRO.1904.BPVeenkade8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CH 8</meta:user-defined>
    <meta:user-defined meta:name="OVERHEIDop.woonplaats">Maarssen</meta:user-defined>
    <meta:user-defined meta:name="OVERHEIDop.straatnaam">Veenkade</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2641 462260</meta:user-defined>
    <meta:user-defined meta:name="OVERHEIDop.versieInformatie"/>
  </office:meta>
</office:document-meta>
</file>