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t/m 12 december | Culinair Food&amp;Drinks festival | Terras café de Oude Jan, Heilige Geestkerkho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t/m 12 december | Culinair Food&amp;Drinks festival | Terras café de Oude Jan,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7 t/m 12 december | Culinair Food&amp;Drinks festival | Terras café de Oude Jan, Heilige Geestkerkhof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88</meta:user-defined>
    <meta:user-defined meta:name="OVERHEIDop.GmbID/DC.identifier">gmb-2018-260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4</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3 447607</meta:user-defined>
    <meta:user-defined meta:name="OVERHEIDop.versieInformatie"/>
  </office:meta>
</office:document-meta>
</file>