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Middenweg: verlenging beslistermijn aanvraag vergunning baggerdepot (OV 20180418/3907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november 2018</text:span> is de beslistermijn van deze aanvraag verlengd met maximaal zes weken. De uiterste beslisdatum is nu <text:span text:style-name="nadrukvet">15 januari 2019</text:span>. De aanvraag betreft <text:span text:style-name="nadrukvet">het</text:span><text:span text:style-name="nadrukvet"> -</text:span><text:span text:style-name="nadrukvet"> door middel van het aanleggen van kades - maken van een depot voor de tijdelijke opslag van verontreinigde baggerspecie </text:span>op de weilandpercelen, kadastraal bekend als gemeente OTZ00, sectie L, nummers 306 en 921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Middenweg: verlenging beslistermijn aanvraag vergunning baggerdepot (OV 20180418/39078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87</meta:user-defined>
    <meta:user-defined meta:name="OVERHEIDop.GmbID/DC.identifier">gmb-2018-260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P 52</meta:user-defined>
    <meta:user-defined meta:name="OVERHEIDop.woonplaats">Echten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189 541602</meta:user-defined>
    <meta:user-defined meta:name="OVERHEIDop.versieInformatie"/>
  </office:meta>
</office:document-meta>
</file>