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Ir. J. Nysinghweg 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, Noorden - zaak nr. M-2018-0179 - melding omgevingsrecht voor het verwijderen van asbest - ingekomen 26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9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Ir. J. Nysinghweg 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85</meta:user-defined>
    <meta:user-defined meta:name="OVERHEIDop.GmbID/DC.identifier">gmb-2018-260985</meta:user-defined>
    <meta:user-defined meta:name="OVERHEID.TaxonomieBeleidsagenda/OVERHEID.category">Ruimte en infrastructuur | Organisatie en beleid</meta:user-defined>
    <meta:user-defined meta:name="OVERHEIDop.referentienummer">M-2018-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