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melding brandveilig gebruik op het perceel Koninginnenplein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november 2018 een melding ontvangen voor melding brandveilig gebruik op het perceel Koninginnenplein 2 in Dalfsen. De melding is geregistreerd onder zaaknummer Z/18/593990. De melding betreft de volgende onderdelen:</text:p>
            <text:list text:style-name="id1-3-2-1-1-3">
              <text:list-item text:style-override="id1-3-2-1-1-3-1">
                <text:number>•</text:number>
                <text:p text:style-name="al">gb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98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8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8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melding brandveilig gebruik op het perceel Koninginnenplein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0981</meta:user-defined>
    <meta:user-defined meta:name="OVERHEIDop.GmbID/DC.identifier">gmb-2018-260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LS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33.86 501968.84</meta:user-defined>
    <meta:user-defined meta:name="OVERHEIDop.versieInformatie"/>
  </office:meta>
</office:document-meta>
</file>