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A2017-418\SXO21891403, Kermisplein Kloosterstraat te Me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7-418\SXO21891403 voor het houden van een carnavalstentfeest gelegen aan Kermisplein Kloosterstraat te Meers bij besluit van 5 februari 2018 wordt toegekend.</text:p>
            <text:p text:style-name="common-al"/>
            <text:p text:style-name="common-al">
            <text:span text:style-name="nadrukvet">Rechtsbescherming:</text:span>
          </text:p>
            <text:p text:style-name="common-al">Het voorgenoemde besluit is genomen volgens de reguliere procedure. Tegen dit besluit kan met ingang van 6 februari 2018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09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9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9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A2017-418\SXO21891403, Kermisplein Kloosterstraat te Me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098</meta:user-defined>
    <meta:user-defined meta:name="OVERHEIDop.GmbID/DC.identifier">gmb-2018-26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NJ 14</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79943.1 330366.8</meta:user-defined>
    <meta:user-defined meta:name="OVERHEIDop.versieInformatie"/>
  </office:meta>
</office:document-meta>
</file>