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 2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8 een besluit genomen op de aanvraag met zaaknummer WABO-2018-348 voor een omgevingsvergunning op locatie Eikenlaan 26 te Leusden. De vergunning is toegekend. Het besluit betreft het ver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097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ikenlaan 2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71</meta:user-defined>
    <meta:user-defined meta:name="OVERHEIDop.GmbID/DC.identifier">gmb-2018-260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XG 2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129 461108</meta:user-defined>
    <meta:user-defined meta:name="OVERHEIDop.versieInformatie"/>
  </office:meta>
</office:document-meta>
</file>