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en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een besluit genomen op de aanvraag met zaaknummer WABO-2018-347 voor een omgevingsvergunning op locatie Grienden 20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09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ienden 2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67</meta:user-defined>
    <meta:user-defined meta:name="OVERHEIDop.GmbID/DC.identifier">gmb-2018-26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HR 2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53 460470</meta:user-defined>
    <meta:user-defined meta:name="OVERHEIDop.versieInformatie"/>
  </office:meta>
</office:document-meta>
</file>