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veldseweg 10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WABO-2018-341 voor een omgevingsvergunning op locatie Hamersveldseweg 100 te Leusden. De vergunning is toegekend. Het besluit betreft het tijdelijk afwijken van het bestemmingsplan tbv sportbegeleiding en personal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dec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09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mersveldseweg 10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66</meta:user-defined>
    <meta:user-defined meta:name="OVERHEIDop.GmbID/DC.identifier">gmb-2018-26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03 459908</meta:user-defined>
    <meta:user-defined meta:name="OVERHEIDop.versieInformatie"/>
  </office:meta>
</office:document-meta>
</file>