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eringhstraat 5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18 een besluit genomen op de aanvraag met zaaknummer OV-2018-0544 voor een omgevingsvergunning voor het maken van een constructieve muurdoorbraak op locatie Beckeringhstraat 50 in Soest.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4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96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6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6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ckeringhstraat 5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63</meta:user-defined>
    <meta:user-defined meta:name="OVERHEIDop.GmbID/DC.identifier">gmb-2018-260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X 4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038.32 466130.62</meta:user-defined>
    <meta:user-defined meta:name="OVERHEIDop.versieInformatie"/>
  </office:meta>
</office:document-meta>
</file>