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3-1-1">
      <style:table-column-properties style:rel-column-width="10*"/>
    </style:style>
    <style:style style:family="table-column" style:parent-style-name="colspec" style:name="id1-3-2-2-15-13-1-2">
      <style:table-column-properties style:rel-column-width="67*"/>
    </style:style>
    <style:style style:family="table-column" style:parent-style-name="colspec" style:name="id1-3-2-2-15-13-1-3">
      <style:table-column-properties style:rel-column-width="13*"/>
    </style:style>
    <style:style style:family="table-column" style:parent-style-name="colspec" style:name="id1-3-2-2-15-13-1-4">
      <style:table-column-properties style:rel-column-width="1*"/>
    </style:style>
  </office:automatic-styles>
  <office:body>
    <office:text>
      <text:p text:style-name="new_page_staatscourant"/>
      <text:p text:style-name="single-kop-titel">Verordening begraafplaatsrechten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text:p>
            <text:p text:style-name="al"/>
            <text:p text:style-name="al">gelet op artikel 229, eerste lid, aanhef en onderdelen a en b, van de Gemeentewet;</text:p>
            <text:p text:style-name="al"/>
            <text:p text:style-name="al">besluit:</text:p>
            <text:p text:style-name="al">de volgende verordening vast te stellen:</text:p>
            <text:p text:style-name="al"/>
            <text:p text:style-name="al">Verordening op de heffing en invordering van rechten voor het gebruik van de gemeentelijke begraafplaatsen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verordening verstaat onder:</text:p>
            <text:p text:style-name="al">a) begraafplaats: </text:p>
            <text:p text:style-name="al">- de gemeentelijke begraafplaats ’t Groenedael;</text:p>
            <text:p text:style-name="al">- de gemeentelijke begraafplaats Aadorp;</text:p>
            <text:p text:style-name="al">b) eigen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onderscheid eigen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afdeling D: opnieuw uit te geven bestaande graven met liggende zerk</text:p>
            <text:p text:style-name="al">d) opnieuw uit te geven graf: graf op begraafplaats ’t Groenedael, waarvan nabestaanden hebben aangegeven dat zij geen belangstelling hebben voor overschrijving van de grafrechten of waarvan geen nabestaanden bekend zijn. </text:p>
            <text:p text:style-name="al">e) algemeen graf: een graf bij de gemeente in beheer waarin aan een ieder gelegenheid wordt geboden tot het doen begraven van lijken;</text:p>
            <text:p text:style-name="al">f) eigen urnengraf: een graf, grafkelder daaronder begrepen, waarvoor voor bepaalde tijd het uitsluitend recht is verleend tot het doen bijzetten en bijgezet houden van asbussen met of zonder urnen;</text:p>
            <text:p text:style-name="al">g) urnennis: een nis, waarvoor voor bepaalde tijd het recht is verkregen tot het doen bijzetten en bijgezet houden van asbussen of urnen;</text:p>
            <text:p text:style-name="al">h) asbus: een bus ter berging van as van een overledene;</text:p>
            <text:p text:style-name="al">i) urn: een voorwerp ter berging van één of meer asbussen;</text:p>
            <text:p text:style-name="al">j) verstrooiingsplaats: een permanent daartoe bestemd terrein waarop as wordt verstrooid, dan wel een plaats waarvoor voor bepaalde tijd het recht is verleend om as te doen verstrooien;</text:p>
            <text:p text:style-name="al">k) poortgebouw: ruimte / voorziening op begraafplaats ’t Groenedael om een urnennis, asbus of urn te plaatsen;</text:p>
            <text:p text:style-name="al">l) herinneringsplaatje: een voorwerp met inscriptie bevestigd aan het monument op het verstrooiingsveld op begraafplaats ‘t Groenedael ter nagedachtenis aan een overledene;</text:p>
            <text:p text:style-name="al">m) sleutel voor slagboom: een sleutel, die in bepaalde gevallen in bruikleen wordt gegeven, voor toegang tot begraafplaats ’t Groenedael;</text:p>
            <text:p text:style-name="al">n) grafbedekking: gedenkteken of grafbeplanting op een graf, gedenkplaats of verstrooingsplaats.</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en 6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1. De “Verordening begraafplaatsrechten 2018”, vastgesteld op 2 november 2017, wordt ingetrokken met ingang van de in artikel 14, tweede lid genoemde datum van ingang van heffing, met dien verstande dat zij van toepassing blijft op belastbare feiten die zich voor die datum hebben voorgedaan. </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1 januari 2019.</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19”.</text:p>
            <text:p text:style-name="al">Gedaan ter openbare vergadering van 1 november 2018,</text:p>
            <text:p text:style-name="al"/>
            <text:p text:style-name="al">de griffier,     de burgemeester,</text:p>
            <text:p text:style-name="al"/>
            <text:p text:style-name="al"/>
            <text:p text:style-name="al"/>
            <text:p text:style-name="al"/>
            <text:p text:style-name="al"/>
            <text:p text:style-name="al">drs. C.M. Steenbergen   A.J. Gerritsen</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begraafrechten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75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5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8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3.19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0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3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3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43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2.1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43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wordt geheven voor een periode van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6.38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2.1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3.1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6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n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4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1">
                    <text:p text:style-name="table_al">€ 1.0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1">
                    <text:p text:style-name="table_al">€ 1.6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lid 1.3.1 bedraagt het tarief voor het verlenen van een uitsluitend recht op een urnennis in het poortgebouw op begraafplaats t Groenedael voor een periode van maximaal 5 jaar</text:p>
                  </table:table-cell>
                  <table:table-cell table:style-name="entry" table:number-rows-spanned="1" table:number-columns-spanned="1">
                    <text:p text:style-name="table_al">€ 5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als bedoeld in hoofdstuk 1.1 tot en met 1.3 met een periode van 10 jaar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59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5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8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7.1. tot en met 1.7.5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urnennis als bedoeld in hoofdstuk 1.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1">
                    <text:p text:style-name="table_al">€ 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4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1">
                    <text:p text:style-name="table_al">€ 5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gedurende de uren van 09.00 uur tot 15.00 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van een persoon van 12 jaar of ouder </text:span>
                    </text:p>
                  </table:table-cell>
                  <table:table-cell table:style-name="entry" table:number-rows-spanned="1" table:number-columns-spanned="1">
                    <text:p text:style-name="table_al">€ 56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van een persoon van 12 jaar of ouder, dubbeldiep </text:span>
                    </text:p>
                  </table:table-cell>
                  <table:table-cell table:style-name="entry" table:number-rows-spanned="1" table:number-columns-spanned="1">
                    <text:p text:style-name="table_al">€ 67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een kind beneden 12 jaar wordt geheven</text:span>
                    </text:p>
                  </table:table-cell>
                  <table:table-cell table:style-name="entry" table:number-rows-spanned="1" table:number-columns-spanned="1">
                    <text:p text:style-name="table_al">€ 13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en zondag wordt het recht, bedoeld in 2.1.1 en 2.1.2 verhoogd met een bedrag van</text:span>
                    </text:p>
                  </table:table-cell>
                  <table:table-cell table:style-name="entry" table:number-rows-spanned="1" table:number-columns-spanned="1">
                    <text:p text:style-name="table_al">€ 33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ijzetten asbuss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urnennis</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1">
                    <text:p text:style-name="table_al">€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1">
                    <text:p text:style-name="table_al">€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Groenedael</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een verstrooiingsplaats per as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daarvoor aangewezen verstrooiingsplaats                             </text:p>
                  </table:table-cell>
                  <table:table-cell table:style-name="entry" table:number-rows-spanned="1" table:number-columns-spanned="1">
                    <text:p text:style-name="table_al">€ 14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1</text:span>
                    </text:p>
                  </table:table-cell>
                  <table:table-cell table:style-name="entry" table:number-rows-spanned="1" table:number-columns-spanned="1">
                    <text:p text:style-name="table_al">
                      <text:span text:style-name="nadrukcur">aanbrengen van een fundering ten behoeve van het plaatsen van een grafmonument</text:span>
                    </text:p>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2</text:span>
                    </text:p>
                  </table:table-cell>
                  <table:table-cell table:style-name="entry" table:number-rows-spanned="1" table:number-columns-spanned="1">
                    <text:p text:style-name="table_al">
                      <text:span text:style-name="nadrukcur">aanbrengen van een fundering ten behoeve van het plaatsen van een grafmonument voor personen van 0 tot 12 jaar</text:span>
                    </text:p>
                  </table:table-cell>
                  <table:table-cell table:style-name="entry" table:number-rows-spanned="1" table:number-columns-spanned="1">
                    <text:p text:style-name="table_al">€ 1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3</text:span>
                    </text:p>
                  </table:table-cell>
                  <table:table-cell table:style-name="entry" table:number-rows-spanned="1" table:number-columns-spanned="1">
                    <text:p text:style-name="table_al">
                      <text:span text:style-name="nadrukcur">afgeven van een vergunning tot het plaatsen van een steen of het op andere wijze aanbrengen van een grafbedekking door derden</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4</text:span>
                    </text:p>
                  </table:table-cell>
                  <table:table-cell table:style-name="entry" table:number-rows-spanned="1" table:number-columns-spanned="1">
                    <text:p text:style-name="table_al">
                      <text:span text:style-name="nadrukcur">afgeven van een vergunning tot het plaatsen van een grafkelder</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de gemeente onderhouden van een grafruimte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1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4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5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de gemeente onderhouden van een grafruimte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00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7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94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2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de gemeente onderhouden van een grafruimte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7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0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2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gemeente onderhouden van een grafruimte wordt geheven voor een periode van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01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5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89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59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door de gemeente onderhouden van een grafruimte voor een algemeen graf wordt geheven voor een periode van 10 jaar</text:p>
                  </table:table-cell>
                  <table:table-cell table:style-name="entry" table:number-rows-spanned="1" table:number-columns-spanned="1">
                    <text:p text:style-name="table_al">€ 19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lengen van het onderhoud als bedoeld in hoofdstuk 6.1 en 6.2 met een periode van 10 jaar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0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38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47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6</text:span>
                    </text:p>
                  </table:table-cell>
                  <table:table-cell table:style-name="entry" table:number-rows-spanned="1" table:number-columns-spanned="1">
                    <text:p text:style-name="table_al">
                      <text:span text:style-name="nadrukcur">Indien een bijzetting in een eigen graf plaats vindt binnen 10 jaar voor het aflopen van de onderhoudstermijn dient het onderhoud te worden verlengd met een periode van 10 jaar en zijn dezelfde tarieven zoals genoemd in hoofdstuk 6.7.1. tot en met 6.7.5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1">
                    <text:p text:style-name="table_al">€ 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1">
                    <text:p text:style-name="table_al">€ 1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1">
                    <text:p text:style-name="table_al">€ 6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1">
                    <text:p text:style-name="table_al">€ 18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1">
                    <text:p text:style-name="table_al">€ 19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schrijving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urnennissen in een daartoe bestemd register</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verlengen van ingeschreven grafrechten</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afgeven van een vergunning voor het plaatsen dan wel aanbrengen van een grafbedekking wordt geheven</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5</text:span>
                    </text:p>
                  </table:table-cell>
                  <table:table-cell table:style-name="entry" table:number-rows-spanned="1" table:number-columns-spanned="1">
                    <text:p text:style-name="table_al">
                      <text:span text:style-name="nadrukcur">voor het verstrekken van de grafakte</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6</text:span>
                    </text:p>
                  </table:table-cell>
                  <table:table-cell table:style-name="entry" table:number-rows-spanned="1" table:number-columns-spanned="1">
                    <text:p text:style-name="table_al">
                      <text:span text:style-name="nadrukcur">bevestigen van grafrechten</text:span>
                      <text:span text:style-name="nadrukcur"> </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van een persoon van 12 jaar en ouder</text:span>
                    </text:p>
                  </table:table-cell>
                  <table:table-cell table:style-name="entry" table:number-rows-spanned="1" table:number-columns-spanned="1">
                    <text:p text:style-name="table_al">€ 8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van een persoon beneden 12 jaar </text:span>
                    </text:p>
                  </table:table-cell>
                  <table:table-cell table:style-name="entry" table:number-rows-spanned="1" table:number-columns-spanned="1">
                    <text:p text:style-name="table_al">€ 2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1">
                    <text:p text:style-name="table_al">€ 43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1">
                    <text:p text:style-name="table_al">€ 3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1">
                    <text:p text:style-name="table_al">€ 8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1">
                    <text:p text:style-name="table_al">€ 16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Groenedael</text:span>
                    </text:p>
                  </table:table-cell>
                  <table:table-cell table:style-name="entry" table:number-rows-spanned="1" table:number-columns-spanned="1">
                    <text:p text:style-name="table_al">€ 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4</text:span>
                    </text:p>
                  </table:table-cell>
                  <table:table-cell table:style-name="entry" table:number-rows-spanned="1" table:number-columns-spanned="1">
                    <text:p text:style-name="table_al">
                      <text:span text:style-name="nadrukcur">het in bruikleen geven van een keramieken asbestemming</text:span>
                    </text:p>
                  </table:table-cell>
                  <table:table-cell table:style-name="entry" table:number-rows-spanned="1" table:number-columns-spanned="1">
                    <text:p text:style-name="table_al">€ 38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5</text:span>
                    </text:p>
                  </table:table-cell>
                  <table:table-cell table:style-name="entry" table:number-rows-spanned="1" table:number-columns-spanned="1">
                    <text:p text:style-name="table_al">
                      <text:span text:style-name="nadrukcur">de uitgifte van een keramieken asbestemming                                      </text:span>
                    </text:p>
                  </table:table-cell>
                  <table:table-cell table:style-name="entry" table:number-rows-spanned="1" table:number-columns-spanned="1">
                    <text:p text:style-name="table_al">€ 1.04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6</text:span>
                    </text:p>
                  </table:table-cell>
                  <table:table-cell table:style-name="entry" table:number-rows-spanned="1" table:number-columns-spanned="1">
                    <text:p text:style-name="table_al">
                      <text:span text:style-name="nadrukcur">een extra hoge keramieken zuil of gekleurde band                                                      </text:span>
                    </text:p>
                  </table:table-cell>
                  <table:table-cell table:style-name="entry" table:number-rows-spanned="1" table:number-columns-spanned="1">
                    <text:p text:style-name="table_al">€ 153,00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Behoort bij besluit van de raad van 1 november 2018      </text:p>
            <text:p text:style-name="al"> de raadsgriffier van Almelo,  </text:p>
            <text:p text:style-name="al"/>
            <text:p text:style-name="al"> drs. C.M. Steenber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9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5</meta:user-defined>
    <meta:user-defined meta:name="OVERHEIDop.GmbID/DC.identifier">gmb-2018-260955</meta:user-defined>
    <meta:user-defined meta:name="OVERHEID.TaxonomieBeleidsagenda/OVERHEID.category">Financiën | Organisatie en beleid</meta:user-defined>
    <meta:user-defined meta:name="OVERHEID.Gemeente/DC.spatial">Almelo</meta:user-defined>
    <meta:user-defined meta:name="DC.source">artikel 229, eerste lid, van de Gemeentewet;1.0:c:BWBR0005416&amp;artikel=229&amp;lid=1&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84_1</meta:user-defined>
    <meta:user-defined meta:name="OVERHEIDop.versieInformatie"/>
  </office:meta>
</office:document-meta>
</file>