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62 Groenstraat 108 te Tilburg, nieuw bouwen van woningen, verzonden 30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62 - B - Groen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62 Groenstraat 108 te Tilburg, nieuw bouwen van woningen, verzonden 30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51</meta:user-defined>
    <meta:user-defined meta:name="OVERHEIDop.GmbID/DC.identifier">gmb-2018-260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N 108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1 395389</meta:user-defined>
    <meta:user-defined meta:name="OVERHEIDop.versieInformatie"/>
  </office:meta>
</office:document-meta>
</file>