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Julianalaan 3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L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Julianalaan 34 De Rijp</text:span>: </text:span>
                </text:span>
              </text:span>
            </text:span>het plaatsen van een terrasoverkapping </text:p>
            <text:p text:style-name="common-al">Datum ontvangst: 28 januari 2018.<text:span text:style-name="nadrukvet"><text:span text:style-name="nadrukvet"><text:span text:style-name="nadrukvet"><text:span text:style-name="nadrukvet"/></text:span></text:span></text:span>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Julianalaan 3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95</meta:user-defined>
    <meta:user-defined meta:name="OVERHEIDop.GmbID/DC.identifier">gmb-2018-26095</meta:user-defined>
    <meta:user-defined meta:name="OVERHEID.TaxonomieBeleidsagenda/OVERHEID.category">Natuur en milieu | Organisatie en beleid</meta:user-defined>
    <meta:user-defined meta:name="OVERHEIDop.referentienummer">1483VL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L 34</meta:user-defined>
    <meta:user-defined meta:name="OVERHEIDop.woonplaats">De Rij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06 507719</meta:user-defined>
    <meta:user-defined meta:name="OVERHEIDop.versieInformatie"/>
  </office:meta>
</office:document-meta>
</file>