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4468 De Nobelstraat te Tilburg, kappen van 28 bomen, 30 nov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4468 - I - De Nobelstraat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0949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949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949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4468 De Nobelstraat te Tilburg, kappen van 28 bomen, 30 nov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949</meta:user-defined>
    <meta:user-defined meta:name="OVERHEIDop.GmbID/DC.identifier">gmb-2018-2609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2JR 62</meta:user-defined>
    <meta:user-defined meta:name="OVERHEIDop.woonplaats">Tilburg</meta:user-defined>
    <meta:user-defined meta:name="OVERHEIDop.straatnaam">De Nobel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091 399903</meta:user-defined>
    <meta:user-defined meta:name="OVERHEIDop.versieInformatie"/>
  </office:meta>
</office:document-meta>
</file>