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40 Hoefstraat 214 te Tilburg, vestigen van een psychologenpraktijk, 2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40 - I - Hoefstraat 2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94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40 Hoefstraat 214 te Tilburg, vestigen van een psychologenpraktijk, 2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47</meta:user-defined>
    <meta:user-defined meta:name="OVERHEIDop.GmbID/DC.identifier">gmb-2018-260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P 214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82 397993</meta:user-defined>
    <meta:user-defined meta:name="OVERHEIDop.versieInformatie"/>
  </office:meta>
</office:document-meta>
</file>