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45 Capucijnenstraat 8 te Tilburg, wijzigen gebruiksfuncties van het gebouw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45 - I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45 Capucijnenstraat 8 te Tilburg, wijzigen gebruiksfuncties van het gebouw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44</meta:user-defined>
    <meta:user-defined meta:name="OVERHEIDop.GmbID/DC.identifier">gmb-2018-26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6167</meta:user-defined>
    <meta:user-defined meta:name="OVERHEIDop.versieInformatie"/>
  </office:meta>
</office:document-meta>
</file>