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4444 Nieuwe Atelierstraat (sectie A 4913) te Berkel-Enschot, bouwen van een nieuw tankstation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44 - I - Nieuwe Atelierstraat (sectie A 491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4444 Nieuwe Atelierstraat (sectie A 4913) te Berkel-Enschot, bouwen van een nieuw tankstation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41</meta:user-defined>
    <meta:user-defined meta:name="OVERHEIDop.GmbID/DC.identifier">gmb-2018-26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Z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93 399137</meta:user-defined>
    <meta:user-defined meta:name="OVERHEIDop.versieInformatie"/>
  </office:meta>
</office:document-meta>
</file>