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5-1-1">
      <style:table-column-properties style:rel-column-width="7*"/>
    </style:style>
    <style:style style:family="table-column" style:parent-style-name="colspec" style:name="id1-3-2-2-16-5-1-2">
      <style:table-column-properties style:rel-column-width="70*"/>
    </style:style>
    <style:style style:family="table-column" style:parent-style-name="colspec" style:name="id1-3-2-2-16-5-1-3">
      <style:table-column-properties style:rel-column-width="12*"/>
    </style:style>
    <style:style style:family="table-column" style:parent-style-name="colspec" style:name="id1-3-2-2-16-7-1-1">
      <style:table-column-properties style:rel-column-width="71*"/>
    </style:style>
  </office:automatic-styles>
  <office:body>
    <office:text>
      <text:p text:style-name="new_page_staatscourant"/>
      <text:p text:style-name="single-kop-titel">Verordening Precariobelasting 2019</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2 oktober 2018; </text:p>
            <text:p text:style-name="al"/>
            <text:p text:style-name="al">gelet op artikel 228 van de Gemeentewet;</text:p>
            <text:p text:style-name="al"/>
            <text:p text:style-name="al">besluit: </text:p>
            <text:p text:style-name="al">de volgende verordening vast te stellen:</text:p>
            <text:p text:style-name="al"/>
            <text:p text:style-name="al">Verordening op de heffing en invordering van precario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oor zover niet anders is bepaald, verstaan onder:</text:p>
            <text:p text:style-name="al">a) dag: een periode van 24 uren, aanvangende om 0.00 uur of een gedeelte daarvan;</text:p>
            <text:p text:style-name="al">b) week: een periode van zeven achtereenvolgende dagen;</text:p>
            <text:p text:style-name="al">c) maand: een kalendermaand;</text:p>
            <text:p text:style-name="al">d) jaar: een kalenderjaar;</text:p>
            <text:p text:style-name="al">e) bouwmaterialen: een loods, keet, container, steiger, stelling, heikar of heistelling, kraan, betonmolen, asfaltketel, trechter, afschutting, stut, schoor, paal of enig ander werktuig ten dienste van bouwwerken;</text:p>
            <text:p text:style-name="al">f) standplaats: een ruimte op of aan de weg, aangewezen door het college voor de uitoefening van straathandel;</text:p>
            <text:p text:style-name="al">g) automaten: toestellen die in werking treden bij inwerping van een munt c.q. munten;</text:p>
            <text:p text:style-name="al">h) vergunning: een door het gemeentebestuur verleende en in een gemeentelijke registratie opgenomen toestemming op grond waarvan een persoon een of meer voorwerpen onder, op of boven voor de openbare dienst bestemde gemeentegrond mag hebben;</text:p>
            <text:p text:style-name="al">i) onroerende zaak: een onroerende zaak, als bedoeld in artikel 16 van de Wet waardering onroerende zaken;</text:p>
            <text:p text:style-name="al">j) uitstalling: voorwerp met goederen en waren in natura;</text:p>
            <text:p text:style-name="al">k) blikvanger: voorwerp dat beoogd aandacht van het publiek te trekken (eyecatcher); </text:p>
            <text:p text:style-name="al">l) terras: een gelegenheid waar eet- en drinkwaren voor gebruik ter plaatse worden verstrekt.</text:p>
            <text:p text:style-name="al"/>
          </text:section>
          <text:section text:name="artikel_id1-3-2-2-3"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2. 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3. Behoudens het bepaalde in het eerste en tweede lid van dit artikel wordt de precariobelasting voor reclame voorwerpen en automaten geheven van de feitelijk gebruiker van de onroerende zaak waaraan of waarvoor de voorwerpen zijn bevestigd of geplaatst.</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precariobelasting wordt geheven:</text:p>
            <text:p text:style-name="al">1.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p text:style-name="al">2. voorwerpen, waarvan de gemeente genothebbende krachtens eigendom, bezit of beperkt recht is, met uitzondering van voorwerpen die in gebruik zijn bij een derde;</text:p>
            <text:p text:style-name="al">3. voorwerpen, welke ingevolge een wettelijk voorschrift, een overeenkomst, concessie of anderszins rechtens moeten worden gedoogd;</text:p>
            <text:p text:style-name="al">4. van voorwerpen of werken, welke door of vanwege het Rijk of de provincie, in het kader van de uitoefening van hun publiekrechtelijke taak, zijn aangebracht of geplaatst;</text:p>
            <text:p text:style-name="al">5. voor het gebruik of genot door de gemeente van de openbare gemeentegrond en voor het hebben onder, op of boven die grond van voorwerpen, werken of inrichtingen, welke aan de gemeente in eigendom toebehoren en bij haar in gebruik zijn, voor zover niet betreffende de productie  en distributiebedrijven der gemeente;</text:p>
            <text:p text:style-name="al">6. voor het hebben van pilasters, plinten, kozijndorpels, gevelversieringen, goten, afvoerbuizen van hemelwater, puilijsten, goot  of kroonlijsten, spionnen en dergelijke niet meer dan 0,30 m buiten de rooilijn uitstekend;</text:p>
            <text:p text:style-name="al">7. voor versieringen, aangebracht tijdens en ter gelegenheid van feestdagen in de zin van de Algemene termijnenwet;</text:p>
            <text:p text:style-name="al">8. voor het hebben van wegwijzers in, op of boven de openbare gemeentegrond door de Koninklijke Nederlandse Toeristenbond ANWB, voor het hebben van brievenbussen van PostNL en telefooncellen van de KPN en soortgelijke ondernemingen alsmede voor het hebben van halteborden in op of boven openbare gemeentegrond;</text:p>
            <text:p text:style-name="al">9. niet als reclamevoorwerpen aan te merken bloemen- of plantenbakken;</text:p>
            <text:p text:style-name="al">10. voor het hebben van een onverlicht naambord mits de grootste afmeting niet meer bedraagt dan 0,60 m en het bord niet meer vermeldt dan de naam, het beroep of de aard van het bedrijf   eventueel aangevuld met enige zakelijke mededelingen hierop betrekking hebbende, van de persoon of onderneming, gevestigd in de onroerende zaak, waaraan het bord is aangebracht;</text:p>
            <text:p text:style-name="al">11. borden tot verhuur of verkoop van onroerende zaken, in het geval deze borden aan de te verhuren of te verkopen onroerende zaken zijn bevestigd;</text:p>
            <text:p text:style-name="al">12. van vlaggenstokken, vlaggen en zonneschermen zonder reclame of handelsnaam;</text:p>
            <text:p text:style-name="al">13. voor buizen in de grond tot lozing van fecaliën, van huishoud  en hemelwater;</text:p>
            <text:p text:style-name="al">14. voor voorwerpen, welke worden gebezigd door politieke partijen ten behoeve van verkiezingen;</text:p>
            <text:p text:style-name="al">15. voor een metalen aardpen in openbare gemeentegrond ten behoeve van een aardgeleidingssysteem;</text:p>
            <text:p text:style-name="al">16. van voorwerpen of werken, waarvoor krachtens de verordening reclamebelasting is verschuldigd.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tarieventabel genoemde lengte- en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deel)vergunning heeft verleend voor het hebben van het voorwerp of de voorwerpen onder, op of boven voor de openbare dienst bestemde gemeentegrond, wordt voor de berekening van de precariobelasting aangesloten bij de vergunde oppervlakte en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het vijfde lid van dit artikel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 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section>
          <text:section text:name="artikel_id1-3-2-2-8" text:style-name="artikel">
            <text:p text:style-name="artikel_kop_titel"><text:span text:style-name="artikel_kop_label">Artikel</text:span> <text:span text:style-name="artikel_kop_nr">7</text:span> Belastingtijdvak</text:p>
            <text:p text:style-name="al">1. 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p text:style-name="al">2. In andere dan de in het eerste lid bedoelde gevallen, is het belastingtijdvak de in één kalenderjaar gelegen periode gedurende welke zich een belastbaar feit in de zin van deze verordening voordoet, heeft voorgedaan of zal voordo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1. De precariobelasting wordt geheven bij wege van aanslag.</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p text:style-name="al">5. Belastingaanslagen en gevorderde bedragen van minder dan €10,- worden niet opgelegd of ter kennis gebracht. Voor de toepassing van de vorige volzin wordt het totaal van op één aanslagbiljet of kennisgeving verenigde belastingaanslagen of gevorderde bedragen aangemerkt als één belastingaanslag of één kennisgeving.</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 een aanslag worden betaald ingeval:</text:p>
            <text:p text:style-name="al">a. bij wege van aanslag wordt geheven, binnen een maand na de dagtekening van de aanslag. Dit geldt ook in geval het totaalbedrag van de op één aanslag verschuldigde bedrag door middel van automatische betalingsincasso van de betaalrekening van de belastingschuldige kan worden afgeschreven.</text:p>
            <text:p text:style-name="al">b. bij wege van mondelinge of schriftelijke kennisgeving wordt geheven als bedoeld in artikel 6, op het moment van het doen of uitreiken van de kennisgeving. </text:p>
            <text:p text:style-name="al">2. 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3</text:span> Overgangsrecht </text:p>
            <text:p text:style-name="al">De verordening precariobelasting 2018 vastgesteld op 2 november 2017 wordt ingetrokken met ingang van de in artikel 14, tweede lid genoemde datum van ingang van heffing met dien verstande dat zij van toepassing blijft op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1 januari 2019.</text:p>
            <text:p text:style-name="al">2. De datum van ingang van de heffing is 1 januari 2019.</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Precariobelasting 2019’.</text:p>
            <text:p text:style-name="al"/>
            <text:p text:style-name="al"/>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2">
                    <text:p text:style-name="table_al">Tarieventabel behorende bij de Precariobelastingverordening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Uitsta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zover in deze verordening niet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Voorwerpen bij bouw- en sloop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verhar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14,2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onverhard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2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0,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4,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Installaties voor het al dan niet automatisch aftappen van motorbrandstoffen, olie lucht of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Elektrische) leidingen, buizen en ko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 een automatisch verkooptoes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et een voor-, zij- of achtervlak van niet meer dan 0,50 m2 front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27,5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et een voor-, zij- of achtervlak gelegen tussen 0,50 m2 en 1,50 m2 front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44,3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et een voor-, zij- of achtervlak van 1,50 m2 frontoppervlakte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      6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Over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balkon, erker, luifel, loggia, uitgebouwd kozijn, brandladder e.d., voor zover deze uit bouwkundig oogpunt deel uitmaken van een gebouw, per m2 en per jaar</text:p>
                  </table:table-cell>
                  <table:table-cell table:style-name="entry" table:number-rows-spanned="1" table:number-columns-spanned="1">
                    <text:p text:style-name="table_al"> €        2,1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en rek, hijsbalk, zonnescherm en alle overige buiten het gevelvlak uitstekende voorwerpen, voor zover deze niet uit bouwkundig oogpunt deel uitmaken van een gebouw en voor zover hiervoor geen belasting kan worden geheven ingevolge hoofdstuk 8 van deze tarieventabel per voorwerp en per jaar:</text:p>
                  </table:table-cell>
                  <table:table-cell table:style-name="entry" table:number-rows-spanned="1" table:number-columns-spanned="1">
                    <text:p text:style-name="table_al"> €        7,9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brug, bewaarplaats, plankier, en dergelijke boven openbaar gemeentewater, per m2 en per jaar</text:p>
                  </table:table-cell>
                  <table:table-cell table:style-name="entry" table:number-rows-spanned="1" table:number-columns-spanned="1">
                    <text:p text:style-name="table_al"> €        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Ter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tarief bedraagt voor het hebben van voorwerpen onder op of boven een terras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3,1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Gebruik voor de openbare dienst bestemd gemeente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arief bedraagt voor schepen/pontons/dekschuiten die gebruikt worden voor bedrijfsmatige (of commerciële) activiteiten, zoals onder meer café-, terras- of restaurantboot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75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3,10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8,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Reclamevoorwer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aan een onroerende zaak bevestigde reclame, betrekking hebbende op hetgeen dat wordt geproduceerd en/of verhandeld in die onroerende 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met een voor, zij of achtervlak van ten hoogste 1,2 m2 frontoppervlakte per jaar</text:p>
                  </table:table-cell>
                  <table:table-cell table:style-name="entry" table:number-rows-spanned="1" table:number-columns-spanned="1">
                    <text:p text:style-name="table_al"> €      16,60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met een voor, zij, of achtervlak van meer dan 1,2 m2 frontoppervlakte per jaar</text:p>
                  </table:table-cell>
                  <table:table-cell table:style-name="entry" table:number-rows-spanned="1" table:number-columns-spanned="1">
                    <text:p text:style-name="table_al"> €      31,6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een blikvanger (eyecatcher) of ander reclamevoorwerp, dienende ter bevordering van de verkoop van producten per jaar</text:p>
                  </table:table-cell>
                  <table:table-cell table:style-name="entry" table:number-rows-spanned="1" table:number-columns-spanned="1">
                    <text:p text:style-name="table_al"> €      86,5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laggen per jaar</text:p>
                  </table:table-cell>
                  <table:table-cell table:style-name="entry" table:number-rows-spanned="1" table:number-columns-spanned="1">
                    <text:p text:style-name="table_al"> €      16,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werpen die worden betrokken in de verordening Reclamebelasting 2019 zijn vrijgesteld van precariobelasting, artikel 4, lid 16)</text:p>
                  </table:table-cell>
                  <table:table-cell table:style-name="entry" table:number-rows-spanned="1" table:number-columns-spanned="1">
                    <text:p text:style-name="table_al"/>
                  </table:table-cell>
                </table:table-row>
              </table:table>
              <text:p text:style-name="table_bottom"/>
            </text:section>
            <text:p text:style-name="al"/>
            <text:section text:name="table_id1-3-2-2-16-7" text:style-name="table">
              <text:p text:style-name="table_top"/>
              <table:table table:style-name="tgroup">
                <table:table-column table:style-name="id1-3-2-2-16-7-1-1"/>
                <table:table-row table:style-name="row">
                  <table:table-cell table:style-name="entry" table:number-rows-spanned="1" table:number-columns-spanned="1">
                    <text:p text:style-name="table_al">Behorende bij het raadsbesluit van 1 november 2018</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C.M. Steenbergen</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Gedaan ter openbare vergadering van 1 november 2018</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093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3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3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30</meta:user-defined>
    <meta:user-defined meta:name="OVERHEIDop.GmbID/DC.identifier">gmb-2018-260930</meta:user-defined>
    <meta:user-defined meta:name="OVERHEID.TaxonomieBeleidsagenda/OVERHEID.category">Financiën | Organisatie en beleid</meta:user-defined>
    <meta:user-defined meta:name="OVERHEID.Gemeente/DC.spatial">Almelo</meta:user-defined>
    <meta:user-defined meta:name="DC.source">artikel 228 van de Gemeentewet;1.0:c:BWBR0005416&amp;artikel=228&amp;g=2018-09-19</meta:user-defined>
    <meta:user-defined meta:name="DC.source">artikel 149 van de Gemeentewet;1.0:c:BWBR0005416&amp;artikel=149&amp;g=2018-09-19</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9-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15278_1</meta:user-defined>
    <meta:user-defined meta:name="OVERHEIDop.versieInformatie"/>
  </office:meta>
</office:document-meta>
</file>