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455 Waalwijkseweg 10a te Udenhout, handelen in strijd met regels ruimtelijke ordening, 2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55 - I - Waalwijkseweg 10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2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455 Waalwijkseweg 10a te Udenhout, handelen in strijd met regels ruimtelijke ordening, 2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29</meta:user-defined>
    <meta:user-defined meta:name="OVERHEIDop.GmbID/DC.identifier">gmb-2018-260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K 10a</meta:user-defined>
    <meta:user-defined meta:name="OVERHEIDop.woonplaats">Udenhout</meta:user-defined>
    <meta:user-defined meta:name="OVERHEIDop.straatnaam">Waalwij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18 401381</meta:user-defined>
    <meta:user-defined meta:name="OVERHEIDop.versieInformatie"/>
  </office:meta>
</office:document-meta>
</file>