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15 Stationsstraat 10 te Tilburg, plaatsen van een brandwerend kozijn, 2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15 - I - Statio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15 Stationsstraat 10 te Tilburg, plaatsen van een brandwerend kozijn, 2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27</meta:user-defined>
    <meta:user-defined meta:name="OVERHEIDop.GmbID/DC.identifier">gmb-2018-260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D 10a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05 396792</meta:user-defined>
    <meta:user-defined meta:name="OVERHEIDop.versieInformatie"/>
  </office:meta>
</office:document-meta>
</file>