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17 Bisschop Zwijsenstraat 26 te Tilburg, verbouwen van een monumentaal pand, 2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17 - I - Bisschop Zwijse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2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17 Bisschop Zwijsenstraat 26 te Tilburg, verbouwen van een monumentaal pand, 2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26</meta:user-defined>
    <meta:user-defined meta:name="OVERHEIDop.GmbID/DC.identifier">gmb-2018-260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B 26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37 396035</meta:user-defined>
    <meta:user-defined meta:name="OVERHEIDop.versieInformatie"/>
  </office:meta>
</office:document-meta>
</file>