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heffingen 2019</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 oktober 2018;</text:p>
            <text:p text:style-name="al"/>
            <text:p text:style-name="al">gelet op artikel 15.33 van de Wet milieubeheer;</text:p>
            <text:p text:style-name="al"/>
            <text:p text:style-name="al">besluit:</text:p>
            <text:p text:style-name="al">de volgende verordening vast te stellen:</text:p>
            <text:p text:style-name="al"/>
            <text:p text:style-name="al">Verordening op de heffing en de invordering van reinigingsheff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oofdstuk 1 Algemene bepalingen</text:p>
          </text:section>
          <text:section text:name="artikel_id1-3-2-2-2" text:style-name="artikel">
            <text:p text:style-name="artikel_kop_titel"><text:span text:style-name="artikel_kop_label">Artikel</text:span> <text:span text:style-name="artikel_kop_nr">1</text:span> Inleidende bepaling</text:p>
            <text:p text:style-name="al"> Op grond van deze verordening wordt geheven:</text:p>
            <text:p text:style-name="al">a) Een afvalstoffenheffing</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 Voor de toepassing van deze verordening wordt verstaan onder:</text:p>
            <text:p text:style-name="al">a. perceel: </text:p>
            <text:p text:style-name="al">1. de onroerende zaak, bedoeld in Hoofdstuk III van de Wet waardering onroerende zaken; </text:p>
            <text:p text:style-name="al">2. een binnen de gemeente gelegen roerende zaak; </text:p>
            <text:p text:style-name="al">3. een gedeelte van een roerende zaak dat blijkens zijn indeling is bestemd om als afzonderlijk  geheel te worden gebruikt; </text:p>
            <text:p text:style-name="al">4. een samenstel van twee of meer roerende zaken of in onderdeel c bedoelde gedeelten daarvan die bij dezelfde belastingplichtige in gebruik zijn en, naar de omstandigheden beoordeeld, bij elkaar behoren. </text:p>
            <text:p text:style-name="al">5. het binnen de gemeente gelegen deel van de in onderdeel b bedoelde roerende zaak, van een in onderdeel c bedoeld gedeelte daarvan of van een in onderdeel d bedoeld samenstel.</text:p>
            <text:p text:style-name="al">b. ‘gebruik maken’ in hoofdstuk II Afvalstoffenheffing: gebruik maken in de zin van artikel 15.33 Wet milieubeheer;</text:p>
            <text:p text:style-name="al">c. inzamelen: de activiteiten gericht op het ophalen of innemen van afvalstoffen die binnen de gemeente ter inzameling worden aangeboden en het feitelijk ophalen en innemen daarvan;</text:p>
            <text:p text:style-name="al">d. inzamelvoorziening: een voor de inzameling van afvalstoffen bestemd(e) bewaarmiddel of-plaats, bijvoorbeeld een verzamelcontainer, wijkcontainer of brengdepot, ten behoeve van meerdere huishoudens;</text:p>
            <text:p text:style-name="al">e. Grove huishoudelijke afvalstoffen: het begrip huishoudelijke afvalstoffen omvat ook grof huishoudelijk afval. Hieronder wordt verstaan huishoudelijke restafvalstoffen die met enige regelmaat in een huishouden vrij komen, doch die te groot en/of te zwaar zijn om op dezelfde wijze als andere huishoudelijke afvalstoffen aan de inzameldienst te worden aangeboden.</text:p>
            <text:p text:style-name="al">f. Grof tuinafval: tuinafval, dat met enige regelmaat in een huishouden vrij komt, doch dat te groot en/of te zwaar is om op dezelfde wijze als g.f.t. - afval aan de inzameldienst te worden aangeboden.</text:p>
            <text:p text:style-name="al">g. Milieupas: de vanwege de gemeente verstrekte pas, met daaraan een bepaald gekoppeld tegoed, ten behoeve van het ontdoen van afvalstoffen.</text:p>
            <text:p text:style-name="al"/>
            <text:p text:style-name="al">Hoofdstuk 2 Afvalstoffenheffing</text:p>
          </text:section>
          <text:section text:name="artikel_id1-3-2-2-4"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Belastingplicht</text:p>
            <text:p text:style-name="al">1. De belasting wordt geheven van degene die in de gemeente gebruik maakt van een perceel ten aanzien waarvan ingevolge artikel 10.21 en 10.22 van de Wet milieubeheer een verplichting tot het inzamelen van huishoudelijke afvalstoffen geldt. </text:p>
            <text:p text:style-name="al">2. De belasting voor het achter laten van afvalstoffen op het Milieupark aan de Turfkade wordt geheven van degene die de afvalstoffen achter laat.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maatstaven en de tarieven van de in de hoofdstuk 1 van de bij deze verordening behorende tarieventabel.</text:p>
            <text:p text:style-name="al">2. Voor de berekening van de belastingen wordt een gedeelte van een in de tarieventabel bedoel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als bedoeld in hoofdstuk 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het derde lid zijn niet van toepassing indien de belastingplichtige binnen de gemeente verhuist en aldaar een ander perceel in feitelijk gebruik neemt.</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De aanslagen moeten worden betaald uiterlijk twee kalendermaanden na de op het aanslagbiljet vermelde dagtekening. </text:p>
            <text:p text:style-name="al">2. In afwijking van het eerste lid kunnen op verzoek van belastingplichtige de aanslagen in zoveel gelijke termijnen als er na de maand van dagtekening van het aanslagbiljet nog maanden in het kalenderjaar overblijven met een minimum van twee, worden betaald, indien aan het navolgende wordt voldaan:</text:p>
            <text:p text:style-name="al">a. het totaal bedrag van de op een aanslagbiljet verenigde aanslagen afvalstoffenheffing of andere belastingen moet minder zijn dan € 6.600,-;</text:p>
            <text:p text:style-name="al">b. de verschuldigde bedragen moeten door middel van automatische betalingsincasso van de betaalrekening van de belastingschuldige kunnen worden afgeschreven.</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p text:style-name="al">Hoofdstuk 3 Reinigingsrechten</text:p>
          </text:section>
          <text:section text:name="artikel_id1-3-2-2-12" text:style-name="artikel">
            <text:p text:style-name="artikel_kop_titel"><text:span text:style-name="artikel_kop_label">Artikel</text:span> <text:span text:style-name="artikel_kop_nr">11</text:span> tot en met 18 gereserveerd</text:p>
            <text:p text:style-name="al"/>
            <text:p text:style-name="al">Hoofdstuk 4 Aanvullende bepalingen</text:p>
          </text:section>
          <text:section text:name="artikel_id1-3-2-2-1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4" text:style-name="artikel">
            <text:p text:style-name="artikel_kop_titel"><text:span text:style-name="artikel_kop_label">Artikel</text:span> <text:span text:style-name="artikel_kop_nr">20</text:span> Overgangsrecht</text:p>
            <text:p text:style-name="al">De “Verordening reinigingsheffingen 2018”, vastgesteld op 2 november 2017, wordt ingetrokken met ingang van de in artikel 20, tweede lid genoemde datum van heffing, met dien verstande dat zij van toepassing blijft op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21</text:span> inwerkingtreding </text:p>
            <text:p text:style-name="al">1. Deze verordening treedt in werking met ingang van 1 januari 2019.</text:p>
            <text:p text:style-name="al">2. De datum van ingang van de heffing is 1 januari 2019.</text:p>
            <text:p text:style-name="al"/>
          </text:section>
          <text:section text:name="artikel_id1-3-2-2-16" text:style-name="artikel">
            <text:p text:style-name="artikel_kop_titel"><text:span text:style-name="artikel_kop_label">Artikel</text:span> <text:span text:style-name="artikel_kop_nr">22</text:span> Citeertitel</text:p>
            <text:p text:style-name="al">Deze verordening wordt aangehaald als “Verordening reinigingsheffingen 2019”.</text:p>
            <text:p text:style-name="al"/>
            <text:p text:style-name="al"/>
            <text:p text:style-name="al"/>
            <text:p text:style-name="al">Tarieventabel, behorende bij de Verordening Reinigingsheffingen 2019</text:p>
            <text:p text:style-name="al"/>
            <text:p text:style-name="al">Hoofdstuk 1 Maatstaf jaarlijks tarief afvalstoffenheffing</text:p>
            <text:p text:style-name="al"/>
            <text:p text:style-name="al">1. Voor de toepassing van de tarieven in dit artikel wordt met inachtneming van wat hierover in de afvalstoffenverordening 2013 en de daarbij behorende uitvoeringsbesluiten is bepaald onder de basisvoorziening verstaan de beschikbaarstelling per perceel van:</text:p>
            <text:p text:style-name="al">a. Een set minicontainers</text:p>
            <text:p text:style-name="al">i. een 140 of 240 liter container met groen deksel, bestemd voor groente-, fruit- en tuinafval (gft container);</text:p>
            <text:p text:style-name="al">ii. een 140 of 240 liter container met grijs deksel, bestemd voor overige huishoudelijke afvalstoffen (restafvalcontainer);. </text:p>
            <text:p text:style-name="al">iii. Een 140 of 240 liter container met blauw deksel, bestemd voor oud papier en karton;.</text:p>
            <text:p text:style-name="al">iv. Een 140 of 240 liter container met oranje deksel, bestemd voor Plastic, Metalen en Drankenkartons (PMD).</text:p>
            <text:p text:style-name="al">b. Of een verzamelcontainer (intern, boven- of ondergronds)</text:p>
            <text:p text:style-name="al">i. groenafval wordt bij hoogbouw niet meer ingezameld. Bij laagbouw geldt voor groenafval dat  de totale hoeveelheid afval van de gebruikers van een perceel, niet meer mag  bedragen dan wordt aangeboden via een minicontainer (70 liter per week);</text:p>
            <text:p text:style-name="al">ii. grijs afval, de totale hoeveelheid afval van de gebruikers van een perceel mag niet meer bedragen dan wordt aangeboden via een minicontainer (120 liter per week).</text:p>
            <text:p text:style-name="al">c. Of huisvuilzakken</text:p>
            <text:p text:style-name="al">i. huisvuilzakken, per keer mogen er maximaal 8 huisvuilzakken worden aangeboden.</text:p>
            <text:p text:style-name="al">d. De beschikbaarstelling van een milieupas voor het ophalen en wegbrengen van grof huishoudelijk afval naar het afvalbrengpunt met een maximum van 500 kilo per jaar per perceel en voor het openen van de ondergrondse verzamelvoorziening.</text:p>
            <text:p text:style-name="al">2. De belasting voor de basisvoorziening bedraagt per perceel per belastingjaar € 252,00 (per maand € 21,00).</text:p>
            <text:p text:style-name="al">3. De belasting als bedoeld in onderdeel 2 wordt vermeerderd voor het op 1 januari van het belastingjaar of, indien de belastingplicht later aanvangt, bij aanvang van de belastingplicht, in bruikleen hebben van een extra (= boven op de basisvoorziening): </text:p>
            <text:p text:style-name="al">a. container van 140 liter groen, bestemd voor groente-, fruit- en tuinafval, per extra container per jaar met € 80,00;.</text:p>
            <text:p text:style-name="al">b. container van 140 liter grijs, bestemd voor de overige huishoudelijke afvalstoffen, per extra container per jaar met € 100,00;.</text:p>
            <text:p text:style-name="al">c. Container van 140 liter blauw, bestemd voor oud papier, per extra container per jaar met € 20,00;</text:p>
            <text:p text:style-name="al">d. Container van 140 liter oranje, bestemd voor PMD, per extra container per jaar met 40,00;</text:p>
            <text:p text:style-name="al">e. container van 240 liter groen, bestemd voor groente-, fruit- en tuinafval, per extra container per jaar met € 120,00; </text:p>
            <text:p text:style-name="al">f. container van 240 liter grijs, bestemd voor de overige huishoudelijke afvalstoffen, per extra container per jaar met € 144,00;.</text:p>
            <text:p text:style-name="al">g. Container van 240 liter blauw, bestemd voor oud papier, per extra container per jaar met € 20,00;</text:p>
            <text:p text:style-name="al">h. Container van 240 liter oranje, bestemd voor PMD, per extra container per jaar met 50,00. </text:p>
            <text:p text:style-name="al"/>
            <text:p text:style-name="al">Hoofdstuk 2 Maatstaven en tarieven overige afvalstoffenheffing</text:p>
            <text:p text:style-name="al">Onverminderd het bepaalde in hoofdstuk 1 bedraagt de belasting voor:</text:p>
            <text:p text:style-name="al">1. het achterlaten op het afvalbrengpunt van elektrische en elektronische apparaten, </text:p>
            <text:p text:style-name="al">metaal, oud papier en karton, glas (potten en flessen), klein chemisch afval, textiel, kunststof verpakkingsmateriaal en snoeiafval op een daartoe van gemeentewege ter beschikking gestelde plaats     € 0,00</text:p>
            <text:p text:style-name="al">2. puin per 10 kilogram of gedeelte daarvan       € 0,75</text:p>
            <text:p text:style-name="al">3. asbest en tuinafval (grof) per 10 kilogram of gedeelte daarvan   € 1,00</text:p>
            <text:p text:style-name="al">4. groente-, fruit en tuinafval, hout, metalen/schroot, restafval, tapijt, hout, bielzen en geïmpregneerd hout,  per 10 kilogram of gedeelte daarvan   € 1,75</text:p>
            <text:p text:style-name="al">5. autobanden per 10 kilogram of gedeelte daarvan     € 2,00</text:p>
            <text:p text:style-name="al">6. asbest plastic (4 meter breed) per strekkende meter     € 3,00</text:p>
            <text:p text:style-name="al">7. tractorbanden per 10 kilogram of gedeelte daarvan     € 4,00</text:p>
            <text:p text:style-name="al">8. het op aanvraag verwijderen van grove huishoudelijke afvalstoffen (voorrijkosten):                € 25,00</text:p>
            <text:p text:style-name="al">9. Onverminderd het bepaalde in hoofdstuk 1  en hoofdstuk 2 bedraagt </text:p>
            <text:p text:style-name="al">de belasting voor het in behandeling nemen van een aanvraag tot het </text:p>
            <text:p text:style-name="al">a. verstrekken van een vervangende milieupas bij verlies of na drie maanden </text:p>
            <text:p text:style-name="al">      na verhuizen                                                                                €10,00</text:p>
            <text:p text:style-name="al">b. omwisselen van een minicontainer                                                € 10,00</text:p>
            <text:p text:style-name="al">(binnen drie maanden na verhuizing is dit gratis)  </text:p>
            <text:p text:style-name="al"/>
            <text:p text:style-name="al">Hoofdstuk 3 Maatstaven en jaarlijkse tarieven reinigingsrechten</text:p>
            <text:p text:style-name="al">Gereserveerd</text:p>
            <text:p text:style-name="al"/>
            <text:p text:style-name="al">Hoofdstuk 4  Maatstaven en tarieven overige reinigingsrechten</text:p>
            <text:p text:style-name="al">Gereserveerd </text:p>
            <text:p text:style-name="al"/>
            <text:p text:style-name="al">Behoort bij besluit van de raad van 1 november 2018. </text:p>
            <text:p text:style-name="al"/>
            <text:p text:style-name="al">de raadsgriffier van Almelo,</text:p>
            <text:p text:style-name="al"/>
            <text:p text:style-name="al"/>
            <text:p text:style-name="al"/>
            <text:p text:style-name="al">drs. C.M. Steenbergen</text:p>
            <text:p text:style-name="al"/>
            <text:p text:style-name="al"/>
          </text:section>
        </text:section>
        <text:section text:name="regeling-sluiting_id1-3-2-3" text:style-name="regeling-sluiting">
          <text:section text:name="ondertekening_id1-3-2-3-1">
            <text:p><text:span text:style-name="functie">Gedaan ter openbare vergadering van 1 november 2018,</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9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25</meta:user-defined>
    <meta:user-defined meta:name="OVERHEIDop.GmbID/DC.identifier">gmb-2018-260925</meta:user-defined>
    <meta:user-defined meta:name="OVERHEID.TaxonomieBeleidsagenda/OVERHEID.category">Financiën | Organisatie en beleid</meta:user-defined>
    <meta:user-defined meta:name="OVERHEID.Gemeente/DC.spatial">Almelo</meta:user-defined>
    <meta:user-defined meta:name="DC.source">artikel 15.33 van de Wet milieubeheer;1.0:c:BWBR0003245&amp;artikel=15.33&amp;g=2018-07-01</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5277_1</meta:user-defined>
    <meta:user-defined meta:name="OVERHEIDop.versieInformatie"/>
  </office:meta>
</office:document-meta>
</file>