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18 Koningshoeven, Kempenbaan (sectie W nr 686)  te Tilburg, bouwen van een hekwerk, 2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18 - I - Koningshoeven, Kempenbaan (sectie W nr 68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18 Koningshoeven, Kempenbaan (sectie W nr 686)  te Tilburg, bouwen van een hekwerk, 2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4</meta:user-defined>
    <meta:user-defined meta:name="OVERHEIDop.GmbID/DC.identifier">gmb-2018-26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7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60 395450</meta:user-defined>
    <meta:user-defined meta:name="OVERHEIDop.versieInformatie"/>
  </office:meta>
</office:document-meta>
</file>