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20 Trouwlaan 24 te Tilburg, verbouwen van de woning, 28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20 - I - Trouwlaa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2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20 Trouwlaan 24 te Tilburg, verbouwen van de woning, 28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22</meta:user-defined>
    <meta:user-defined meta:name="OVERHEIDop.GmbID/DC.identifier">gmb-2018-260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L 24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29 396028</meta:user-defined>
    <meta:user-defined meta:name="OVERHEIDop.versieInformatie"/>
  </office:meta>
</office:document-meta>
</file>