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27 Hogeschoollaan 238 te Tilburg, kappen van 1 boom, 28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27 - I - Hogeschoollaan 2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91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1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1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27 Hogeschoollaan 238 te Tilburg, kappen van 1 boom, 28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17</meta:user-defined>
    <meta:user-defined meta:name="OVERHEIDop.GmbID/DC.identifier">gmb-2018-260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GE 238</meta:user-defined>
    <meta:user-defined meta:name="OVERHEIDop.woonplaats">Tilburg</meta:user-defined>
    <meta:user-defined meta:name="OVERHEIDop.straatnaam">Hogeschool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59 396666</meta:user-defined>
    <meta:user-defined meta:name="OVERHEIDop.versieInformatie"/>
  </office:meta>
</office:document-meta>
</file>