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32 Oude Rielsebaan te Tilburg, realiseren van een houtopslag, 2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32 - I - Oude Rielse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1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32 Oude Rielsebaan te Tilburg, realiseren van een houtopslag, 2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12</meta:user-defined>
    <meta:user-defined meta:name="OVERHEIDop.GmbID/DC.identifier">gmb-2018-26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Oude Riel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15 395796</meta:user-defined>
    <meta:user-defined meta:name="OVERHEIDop.versieInformatie"/>
  </office:meta>
</office:document-meta>
</file>