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50 bedrijfsunits, Tussen Celsiusstraat en Braillestraat, sectie B nummer 9415, 10011 en 1008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1813   Tussen Celsiusstraat en Braillestraat, sectie B nummer 9415, 10011 en 10088, Berkel en Rodenrijs (2652 XT, 18).                </text:p>
            <text:p text:style-name="common-al">Het realiseren van 50 bedrijfsunits (verzonden 28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91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50 bedrijfsunits, Tussen Celsiusstraat en Braillestraat, sectie B nummer 9415, 10011 en 10088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10</meta:user-defined>
    <meta:user-defined meta:name="OVERHEIDop.GmbID/DC.identifier">gmb-2018-260910</meta:user-defined>
    <meta:user-defined meta:name="OVERHEID.TaxonomieBeleidsagenda/OVERHEID.category">Ruimte en infrastructuur | Organisatie en beleid</meta:user-defined>
    <meta:user-defined meta:name="OVERHEIDop.referentienummer">21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XT 18</meta:user-defined>
    <meta:user-defined meta:name="OVERHEIDop.woonplaats">Berkel en Rodenrijs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674 444061</meta:user-defined>
    <meta:user-defined meta:name="OVERHEID.EPSG28992/DC.spatial">90674 444061</meta:user-defined>
    <meta:user-defined meta:name="OVERHEIDop.versieInformatie"/>
  </office:meta>
</office:document-meta>
</file>