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465 Heikantsebaan 1b te Berkel-Enschot, bouwen en legaliseren van diverse bouwwerken, 3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65 - I - Heikantsebaan 1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465 Heikantsebaan 1b te Berkel-Enschot, bouwen en legaliseren van diverse bouwwerken, 3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08</meta:user-defined>
    <meta:user-defined meta:name="OVERHEIDop.GmbID/DC.identifier">gmb-2018-260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L 1b</meta:user-defined>
    <meta:user-defined meta:name="OVERHEIDop.woonplaats">Berkel-Enschot</meta:user-defined>
    <meta:user-defined meta:name="OVERHEIDop.straatnaam">Heikan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88 400000</meta:user-defined>
    <meta:user-defined meta:name="OVERHEIDop.versieInformatie"/>
  </office:meta>
</office:document-meta>
</file>