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12 Broekhovenseweg (sectie R 4957) te Tilburg, verbouwen van wolpakhuis tot 29 appartementen, 2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12 - I - Broekhovenseweg (sectie R 495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12 Broekhovenseweg (sectie R 4957) te Tilburg, verbouwen van wolpakhuis tot 29 appartementen, 2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04</meta:user-defined>
    <meta:user-defined meta:name="OVERHEIDop.GmbID/DC.identifier">gmb-2018-260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D 133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81 395255</meta:user-defined>
    <meta:user-defined meta:name="OVERHEIDop.versieInformatie"/>
  </office:meta>
</office:document-meta>
</file>