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Melding Activiteitenbesluit milieubeheer, oprichten van een proefbronnering, Kennedylaan/Sint Gregoriuslaan,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esluit algemene regels voor inrichtingen milieubeheer (Activiteitenbesluit milieubeheer) voor het oprichten van een proefbronnering op het adres Kennedylaan (kadastraal nr. D4402) en de Sint Gregoriuslaan (kadastraal nr. E343) te Brunssum.</text:p>
            <text:p text:style-name="common-al">Dossiernummer: 2650 / 899001551</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60902</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902</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902</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milieubeheer, oprichten van een proefbronnering, Kennedylaan/Sint Gregoriuslaan,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902</meta:user-defined>
    <meta:user-defined meta:name="OVERHEIDop.GmbID/DC.identifier">gmb-2018-26090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JA 1</meta:user-defined>
    <meta:user-defined meta:name="OVERHEIDop.woonplaats">Brunssum</meta:user-defined>
    <meta:user-defined meta:name="OVERHEIDop.straatnaam">Kennedylaan</meta:user-defined>
    <meta:user-defined meta:name="OVERHEID.PostcodeHuisnummer/OVERHEIDop.postcodeHuisnummer">6442AE 3</meta:user-defined>
    <meta:user-defined meta:name="OVERHEIDop.straatnaam">St. Gregoriuslaan</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296 328998</meta:user-defined>
    <meta:user-defined meta:name="OVERHEID.EPSG28992/DC.spatial">196548 329158</meta:user-defined>
    <meta:user-defined meta:name="OVERHEIDop.versieInformatie"/>
  </office:meta>
</office:document-meta>
</file>