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fitnesscentrum, Nieuwstraat 23, 2651 CG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5736   Nieuwstraat 23, 2651 CG Berkel en Rodenrijs. </text:p>
            <text:p text:style-name="common-al">      Het realiseren van een fitnesscentrum (verzonden 28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90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fitnesscentrum, Nieuwstraat 23, 2651 CG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00</meta:user-defined>
    <meta:user-defined meta:name="OVERHEIDop.GmbID/DC.identifier">gmb-2018-260900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25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G 23</meta:user-defined>
    <meta:user-defined meta:name="OVERHEIDop.woonplaats">Berkel en Rodenrijs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589 445435</meta:user-defined>
    <meta:user-defined meta:name="OVERHEIDop.versieInformatie"/>
  </office:meta>
</office:document-meta>
</file>