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ruimen van functieaanduidingen binnen het huidige bestemmingsplan ten behoeve van praktijkruimte, Luttik Oudorp 10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Z1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Luttik Oudorp 104 Alkmaar</text:span>: </text:span>
                </text:span>
              </text:span>
            </text:span>het verruimen van functieaanduidingen binnen het huidige bestemmingsplan ten behoeve van praktijkruimte<text:span text:style-name="nadrukvet"><text:span text:style-name="nadrukvet"><text:span text:style-name="nadrukvet"><text:span text:style-name="nadrukvet"/></text:span></text:span></text:span></text:p>
            <text:p text:style-name="common-al">Datum ontvangst: 28 januari 2018. 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ruimen van functieaanduidingen binnen het huidige bestemmingsplan ten behoeve van praktijkruimte, Luttik Oudorp 10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90</meta:user-defined>
    <meta:user-defined meta:name="OVERHEIDop.GmbID/DC.identifier">gmb-2018-26090</meta:user-defined>
    <meta:user-defined meta:name="OVERHEID.TaxonomieBeleidsagenda/OVERHEID.category">Ruimte en infrastructuur | Organisatie en beleid</meta:user-defined>
    <meta:user-defined meta:name="OVERHEIDop.referentienummer">1811MZ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Z 104</meta:user-defined>
    <meta:user-defined meta:name="OVERHEIDop.woonplaats">Alkmaar</meta:user-defined>
    <meta:user-defined meta:name="OVERHEIDop.straatnaam">Luttik Oudor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13 516124</meta:user-defined>
    <meta:user-defined meta:name="OVERHEIDop.versieInformatie"/>
  </office:meta>
</office:document-meta>
</file>