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 Z-HZ_EVE-2018-04111 Tongerloplein te Udenhout, 2019 0303-B-Mega Outdoor Carnavals Party, aangevraagd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(carnaval) op 3 maart 2019 van 14.30 tot 21.00 uur op het Tongerloplein 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: 1 maart 2019 van 8.00 tot 18.00 uur, 2 maart 2019 van 15.00 tot 18.00 uur en 3 maart 2019 van 7.00 tot 14.30 uur</text:p>
            <text:p text:style-name="common-al">Afbouw: 3 maart 2019 van 21.00 tot 23.30 uur en 4 maart 2019 van 8.00 tot 18.00 uur</text:p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111 - I - Tongerlo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 Z-HZ_EVE-2018-04111 Tongerloplein te Udenhout, 2019 0303-B-Mega Outdoor Carnavals Party, aangevraagd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91</meta:user-defined>
    <meta:user-defined meta:name="OVERHEIDop.GmbID/DC.identifier">gmb-2018-26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