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nieuwe woning, Rottedijk 1, sectie C nummer 3555, 2665 KS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3502   Rottedijk 1, sectie C nummer 3555, 2665 KS Bleiswijk. </text:p>
            <text:p text:style-name="common-al">     Het bouwen van een nieuwe woning (verzonden 26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88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nieuwe woning, Rottedijk 1, sectie C nummer 3555, 2665 KS Bleisw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88</meta:user-defined>
    <meta:user-defined meta:name="OVERHEIDop.GmbID/DC.identifier">gmb-2018-26088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3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KS 1</meta:user-defined>
    <meta:user-defined meta:name="OVERHEIDop.woonplaats">Bleiswijk</meta:user-defined>
    <meta:user-defined meta:name="OVERHEIDop.straatnaam">Rottedijk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270 444849</meta:user-defined>
    <meta:user-defined meta:name="OVERHEIDop.versieInformatie"/>
  </office:meta>
</office:document-meta>
</file>