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evenementenvergunning Z-HZ_EVE-2018-02559 Wilhelminaplantsoen te Berkel-Enschot, 2019 0206-A-Nationaal Circus Barani, aangevraagd 11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Circusvoorstellingen van 6 t/m 10 februari 2019 op het Wilhelminaplantsoen in Berkel-Enschot en bestaat uit:</text:p>
            <text:p text:style-name="common-al"/>
            <text:p text:style-name="common-al">1. Evenementen vergunning;</text:p>
            <text:p text:style-name="common-al"/>
            <text:p text:style-name="common-al">Opbouw: 4 februari 2019 van 9.00 tot 17.00 uur</text:p>
            <text:p text:style-name="common-al">Afbouw: 10 februari 2019 van 16.00 tot 20.00 uur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559 - I - Wilhelminaplantsoen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88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8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8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evenementenvergunning Z-HZ_EVE-2018-02559 Wilhelminaplantsoen te Berkel-Enschot, 2019 0206-A-Nationaal Circus Barani, aangevraagd 11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85</meta:user-defined>
    <meta:user-defined meta:name="OVERHEIDop.GmbID/DC.identifier">gmb-2018-260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B 3</meta:user-defined>
    <meta:user-defined meta:name="OVERHEIDop.woonplaats">Berkel-Enschot</meta:user-defined>
    <meta:user-defined meta:name="OVERHEIDop.straatnaam">Wilhelminaplantso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87 399788</meta:user-defined>
    <meta:user-defined meta:name="OVERHEIDop.versieInformatie"/>
  </office:meta>
</office:document-meta>
</file>