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480 Koepelhal Spoorzone te Tilburg, 2019 0127-A-Trouwbeurs, aangevraagd 25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Trouwbeurs op 27 januari 2019 van 11.00 tot 17.00 uur in de Koepelhal (Spoorzone) en bestaat uit:</text:p>
            <text:p text:style-name="common-al"/>
            <text:p text:style-name="common-al"> 1. Evenement;</text:p>
            <text:p text:style-name="common-al"> 2. Ontheffing drank en horeca (evenement);</text:p>
            <text:p text:style-name="common-al"/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3480 - I - Koepelhal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88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8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8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480 Koepelhal Spoorzone te Tilburg, 2019 0127-A-Trouwbeurs, aangevraagd 25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82</meta:user-defined>
    <meta:user-defined meta:name="OVERHEIDop.GmbID/DC.identifier">gmb-2018-260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S 1703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2 397058</meta:user-defined>
    <meta:user-defined meta:name="OVERHEIDop.versieInformatie"/>
  </office:meta>
</office:document-meta>
</file>