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62 Bosscheweg 210 te Tilburg, plaatsen van een dakkapel aan de voor- en achterzijde van de woning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62 - B - Bosscheweg 2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62 Bosscheweg 210 te Tilburg, plaatsen van een dakkapel aan de voor- en achterzijde van de woning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77</meta:user-defined>
    <meta:user-defined meta:name="OVERHEIDop.GmbID/DC.identifier">gmb-2018-26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G 210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09 397268</meta:user-defined>
    <meta:user-defined meta:name="OVERHEIDop.versieInformatie"/>
  </office:meta>
</office:document-meta>
</file>