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3343 Stadsbos013 (sectie F, E 2230) te Tilburg, aanleggen van een mountainbikerout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3343 - V - Stadsbos013 (sectie F, E 22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87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3343 Stadsbos013 (sectie F, E 2230) te Tilburg, aanleggen van een mountainbikerout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73</meta:user-defined>
    <meta:user-defined meta:name="OVERHEIDop.GmbID/DC.identifier">gmb-2018-260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B 321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2 396461</meta:user-defined>
    <meta:user-defined meta:name="OVERHEIDop.versieInformatie"/>
  </office:meta>
</office:document-meta>
</file>