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januari 2018, nabij Fanny Blankers-Koenstraat (sectie B nr. 5909), Rijen</text:p>
            <text:p text:style-name="common-al">kappen zes bomen in honden losloopstrook (18ZK00487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08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87</meta:user-defined>
    <meta:user-defined meta:name="OVERHEIDop.GmbID/DC.identifier">gmb-2018-26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Fanny Blankers-Koenstraat</meta:user-defined>
    <meta:user-defined meta:name="OVERHEID.PostcodeHuisnummer/OVERHEIDop.postcodeHuisnummer">5122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03 400137</meta:user-defined>
    <meta:user-defined meta:name="OVERHEID.EPSG28992/DC.spatial">123503 400137</meta:user-defined>
    <meta:user-defined meta:name="OVERHEIDop.versieInformatie"/>
  </office:meta>
</office:document-meta>
</file>