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15 Hoefstraat 67 te Tilburg, veranderen van de gevel, verzonden 3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915 - B - Hoef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86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6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6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15 Hoefstraat 67 te Tilburg, veranderen van de gevel, verzonden 3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68</meta:user-defined>
    <meta:user-defined meta:name="OVERHEIDop.GmbID/DC.identifier">gmb-2018-260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H 67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23 398407</meta:user-defined>
    <meta:user-defined meta:name="OVERHEIDop.versieInformatie"/>
  </office:meta>
</office:document-meta>
</file>