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063 Kreitenmolenstraat 83 te Udenhout, aanvraag Kreitenmolenstraat 83/83a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63 - B - Kreitenmolenstraat 8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063 Kreitenmolenstraat 83 te Udenhout, aanvraag Kreitenmolenstraat 83/83a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5</meta:user-defined>
    <meta:user-defined meta:name="OVERHEIDop.GmbID/DC.identifier">gmb-2018-26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8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72 402345</meta:user-defined>
    <meta:user-defined meta:name="OVERHEIDop.versieInformatie"/>
  </office:meta>
</office:document-meta>
</file>