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27 Gesworenhoekseweg 2 te Tilburg, plaatsen van magazijnstellingen, verzonden 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27 - B - Gesworenhoekse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6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27 Gesworenhoekseweg 2 te Tilburg, plaatsen van magazijnstellingen, verzonden 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64</meta:user-defined>
    <meta:user-defined meta:name="OVERHEIDop.GmbID/DC.identifier">gmb-2018-260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M 2</meta:user-defined>
    <meta:user-defined meta:name="OVERHEIDop.woonplaats">Tilburg</meta:user-defined>
    <meta:user-defined meta:name="OVERHEIDop.straatnaam">Gesworenho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76 401513</meta:user-defined>
    <meta:user-defined meta:name="OVERHEIDop.versieInformatie"/>
  </office:meta>
</office:document-meta>
</file>