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het bestemmingsplan, Rumpenerstraat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starten van een broodjeszaak, op het adres Rumpenerstraat 4A te Brunssum. (De beschikking is op 29 november 2018 verzonden.)</text:p>
            <text:p text:style-name="common-al">Dossiernummer: 183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08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het bestemmingsplan, Rumpenerstraat 4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61</meta:user-defined>
    <meta:user-defined meta:name="OVERHEIDop.GmbID/DC.identifier">gmb-2018-26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D 4a</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50 328194</meta:user-defined>
    <meta:user-defined meta:name="OVERHEIDop.versieInformatie"/>
  </office:meta>
</office:document-meta>
</file>