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05 Norbertijnerpoort (Kerkibotuin, K sectie N 17423) te Tilburg, kappen van een boom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205 - B - Norbertijnerpoort (Kerkibotuin, K sectie N 1742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05 Norbertijnerpoort (Kerkibotuin, K sectie N 17423) te Tilburg, kappen van een boom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60</meta:user-defined>
    <meta:user-defined meta:name="OVERHEIDop.GmbID/DC.identifier">gmb-2018-26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4</meta:user-defined>
    <meta:user-defined meta:name="OVERHEIDop.woonplaats">Tilburg</meta:user-defined>
    <meta:user-defined meta:name="OVERHEIDop.straatnaam">Norbertijnerp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69981</meta:user-defined>
    <meta:user-defined meta:name="OVERHEID.EPSG28992/DC.spatial">133775 398191</meta:user-defined>
    <meta:user-defined meta:name="OVERHEIDop.versieInformatie"/>
  </office:meta>
</office:document-meta>
</file>