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omgevingsvergunning, Plaatsen oeverzwaluwwand, terrein nabij Centraleweg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1-2018 terrein nabij Centraleweg 52 Geertruidenberg</text:span>
          </text:p>
            <text:p text:style-name="common-al">Plaatsen oeverzwaluwwand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8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omgevingsvergunning, Plaatsen oeverzwaluwwand, terrein nabij Centraleweg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086</meta:user-defined>
    <meta:user-defined meta:name="OVERHEIDop.GmbID/DC.identifier">gmb-2018-26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B 52</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105 411333</meta:user-defined>
    <meta:user-defined meta:name="OVERHEIDop.versieInformatie"/>
  </office:meta>
</office:document-meta>
</file>