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207 Koningsoord (K sectie A 3472, 5168, 3524, 3526, 3527) te Berkel-Enschot, kappen van 51 bomen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07 - B - Koningsoord (K sectie A 3472, 5168, 3524, 3526, 352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207 Koningsoord (K sectie A 3472, 5168, 3524, 3526, 3527) te Berkel-Enschot, kappen van 51 bomen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57</meta:user-defined>
    <meta:user-defined meta:name="OVERHEIDop.GmbID/DC.identifier">gmb-2018-26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2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1 bomen|exb-2018-69980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